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anleggen van een uitrit aan de Graaf Reinaldstraat 2 in Zaltbommel. Zaaknummer: 0214567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8-04-2016. De aanvraag omgevingsvergunning heeft betrekking op het aanleggen van een uitrit op het adres Graaf Reinaldstraat 2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50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aanleggen van een uitrit aan de Graaf Reinaldstraat 2 in Zaltbommel. Zaaknummer: 021456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08</meta:user-defined>
    <meta:user-defined meta:name="OVERHEIDop.GmbID/DC.identifier">gmb-2016-56508</meta:user-defined>
    <meta:user-defined meta:name="OVERHEID.TaxonomieBeleidsagenda/OVERHEID.category">Ruimte en infrastructuur | Organisatie en beleid</meta:user-defined>
    <meta:user-defined meta:name="OVERHEIDop.referentienummer">02145674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VL 2</meta:user-defined>
    <meta:user-defined meta:name="OVERHEIDop.woonplaats">Zaltbommel</meta:user-defined>
    <meta:user-defined meta:name="OVERHEIDop.straatnaam">Graaf Reinald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381 423126</meta:user-defined>
    <meta:user-defined meta:name="OVERHEIDop.versieInformatie"/>
  </office:meta>
</office:document-meta>
</file>