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 muziek na afloop van de wedstrijd v.v. Bergum op 26 maart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maart 2016 is de volgende vergunning ver­leend:</text:p>
            <text:p text:style-name="common-al"/>
            <text:p text:style-name="common-al">Burgum, clubhuis v.v. Bergum, Burg. Both. Lohmanlaan 18a, livemuziek na afloop Bergum 1-TEVV, 18.30 uur tot 24.00 uur op 26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afloop van de wedstrijd v.v. Bergum op 26 maart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05</meta:user-defined>
    <meta:user-defined meta:name="OVERHEIDop.GmbID/DC.identifier">gmb-2016-56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B 21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70 579126</meta:user-defined>
    <meta:user-defined meta:name="OVERHEIDop.versieInformatie"/>
  </office:meta>
</office:document-meta>
</file>