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Badhoevedorp, Sperwerstraat 48, 1171 TE, renoveren en uitbreiden van de woning, 28-04-2016, 2016-001350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650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0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0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Badhoevedorp, Sperwerstraat 48, 1171 TE, renoveren en uitbreiden van de woning, 28-04-2016, 2016-00135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500</meta:user-defined>
    <meta:user-defined meta:name="OVERHEIDop.GmbID/DC.identifier">gmb-2016-565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TE 48</meta:user-defined>
    <meta:user-defined meta:name="OVERHEIDop.woonplaats">Badhoevedorp</meta:user-defined>
    <meta:user-defined meta:name="OVERHEIDop.straatnaam">Sperw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654 483126</meta:user-defined>
    <meta:user-defined meta:name="OVERHEIDop.versieInformatie"/>
  </office:meta>
</office:document-meta>
</file>