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van openbaar gebied als tijdelijk werkterrein, Terrein naast Bernhardstraat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rein naast Bernhardstraat 14, het gebruiken van openbaar gebied als tijdelijk werkterrein, WB20160155 (verzonden d.d. 21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gebruiken van openbaar gebied als tijdelijk werkterrein, Terrein naast Bernhardstraat 1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99</meta:user-defined>
    <meta:user-defined meta:name="OVERHEIDop.GmbID/DC.identifier">gmb-2016-56499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S 14</meta:user-defined>
    <meta:user-defined meta:name="OVERHEIDop.woonplaats">Zoetermeer</meta:user-defined>
    <meta:user-defined meta:name="OVERHEIDop.straatnaam">Bernhar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91 451970</meta:user-defined>
    <meta:user-defined meta:name="OVERHEIDop.versieInformatie"/>
  </office:meta>
</office:document-meta>
</file>