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201 (Stadsdeelhart Anklaar blok 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1<text:span text:style-name="sup">e</text:span> verdieping van blok 1 (wijziging op eerder verleende vergunning W13/007253)</text:p>
            <text:p text:style-name="common-al">Datum indiening: 26 april 2016</text:p>
            <text:p text:style-name="common-al">Wabonummer: D16/01311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49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peraplein 201 (Stadsdeelhart Anklaar blok 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97</meta:user-defined>
    <meta:user-defined meta:name="OVERHEIDop.GmbID/DC.identifier">gmb-2016-56497</meta:user-defined>
    <meta:user-defined meta:name="OVERHEID.TaxonomieBeleidsagenda/OVERHEID.category">Ruimte en infrastructuur | Organisatie en beleid</meta:user-defined>
    <meta:user-defined meta:name="OVERHEIDop.referentienummer">D16/01311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EJ 207</meta:user-defined>
    <meta:user-defined meta:name="OVERHEIDop.woonplaats">Apeldoorn</meta:user-defined>
    <meta:user-defined meta:name="OVERHEIDop.straatnaam">Opera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43 471453</meta:user-defined>
    <meta:user-defined meta:name="OVERHEIDop.versieInformatie"/>
  </office:meta>
</office:document-meta>
</file>