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 muziek na voetbalwedstrijd BCV op 23 april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april 2016 is de volgende vergunning ver­leend:</text:p>
            <text:p text:style-name="common-al"/>
            <text:p text:style-name="common-al">Burgum, voetbalkantine  BCV, Burg. Both. Lohmanlaan 40c, livemuziek na voetbalwedstrijd, nderdeel van de Fryske dei, 15.00 uur tot 22.30 uur op 23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voetbalwedstrijd BCV op 23 april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90</meta:user-defined>
    <meta:user-defined meta:name="OVERHEIDop.GmbID/DC.identifier">gmb-2016-56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C 36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840 579149</meta:user-defined>
    <meta:user-defined meta:name="OVERHEIDop.versieInformatie"/>
  </office:meta>
</office:document-meta>
</file>