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15011701 - Gemeente Stadskanaal – Ontwerpbeschikking: omgevingsvergunning voor het uitbreiden van een inrichting met de acceptatie en op- en overslag van ten hoogste 50 ton loodzuuraccu's en wijziging in de jaarlijkse doorzet in kubieke meter aan dieselolie (wordt meer dan 25.000 kubieke meter per jaar) aan de Industriestraat 25 te Stadskanaal </text:p>
      <text:section text:name="zakelijke-mededeling_id1-3-2" text:style-name="zakelijke-mededeling">
        <text:section text:name="zakelijke-mededeling-tekst_id1-3-2-1" text:style-name="zakelijke-mededeling-tekst">
          <text:section text:name="tekst_id1-3-2-1-1" text:style-name="tekst">
            <text:p text:style-name="common-al">Op 13 oktober 2015 is de volgende aanvraag omgevingsvergunning ingediend door Wieldraaijer Recycling aan de Industriestraat 25, 9502 EJ te Stadskanaal, voor het uitbreiden van een inrichting met de acceptatie en op- en overslag van ten hoogste 50 ton loodzuuraccu's en wijziging in de jaarlijkse doorzet in kubieke meter aan dieselolie (wordt meer dan 25.000 kubieke meter per jaar).</text:p>
            <text:p text:style-name="common-al">Burgemeester en wethouders van Stadskanaal zijn voornemens om op deze aanvraag positief te beschikken. </text:p>
            <text:p text:style-name="common-al">Ter inzage legging</text:p>
            <text:p text:style-name="common-al">De ontwerpbeschikking en de daarbij behorende stukken liggen vanaf 5 mei tot en met 16 juni 2016 voor een ieder ter inzage bij de publieksbalie in het gemeentehuis, Raadhuisplein 1 te Stadskanaal. </text:p>
            <text:p text:style-name="common-al">
            <text:span text:style-name="nadrukcur">Zienswijzen?</text:span>
          </text:p>
            <text:p text:style-name="common-al">Tegen het ontwerpbesluit kunt u binnen zes weken na verzenddatum van het ontwerpbesluit schriftelijk  zienswijzen indienen. U kunt uw zienswijzen richten aan het college van burgemeester en wethouders van de gemeente Stadskanaal, Postbus 140, 9500 AC Stadskanaal. U kunt ook mondeling zienswijzen indienen. Voor het maken van een afspraak daarvoor en voor nadere informatie kunt u contact opnemen met de gemeente Stadskanaal via (0599) 631 631 of met de heer M. van der Meulen van de Omgevingsdienst Groningen via (0598) 788 347. Er kan slechts beroep tegen het uiteindelijke besluit worden ingediend als ook een zienswijze is ingebracht tegen het ontwerpbesluit, men dient dan tevens belanghebbende te zijn.</text:p>
            <text:p text:style-name="last-al">Voor vragen kunt u contact opnemen met de gemeente Stadskanaal via (0599) 631 631 of met de heer M. van der Meulen van de Omgevingsdienst Groningen via (0598) 788 3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adskanaal.</text:p>
            </table:table-cell>
            <table:table-cell office:value-type="string" table:style-name="header.C">
              <text:p text:style-name="headerright"><text:span text:style-name="nr">Nr. 56488</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488</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488</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15011701 - Gemeente Stadskanaal – Ontwerpbeschikking: omgevingsvergunning voor het uitbreiden van een inrichting met de acceptatie en op- en overslag van ten hoogste 50 ton loodzuuraccu's en wijziging in de jaarlijkse doorzet in kubieke meter aan dieselolie (wordt meer dan 25.000 kubieke meter per jaar) aan de Industriestraat 25 te Stadskana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488</meta:user-defined>
    <meta:user-defined meta:name="OVERHEIDop.GmbID/DC.identifier">gmb-2016-5648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tadskanaal</meta:user-defined>
    <meta:user-defined meta:name="OVERHEID.Informatietype/DC.type">officiële publicatie</meta:user-defined>
    <dc:language>nl</dc:language>
    <meta:user-defined meta:name="OVERHEID.PostcodeHuisnummer/OVERHEIDop.postcodeHuisnummer">9502EJ 25</meta:user-defined>
    <meta:user-defined meta:name="OVERHEIDop.woonplaats">Stadskanaal</meta:user-defined>
    <meta:user-defined meta:name="OVERHEIDop.straatnaam">Industriestraat</meta:user-defined>
    <meta:user-defined meta:name="OVERHEID.Gemeente/OVERHEID.authority">Stadskanaal</meta:user-defined>
    <meta:user-defined meta:name="OVERHEID.Gemeente/DCTERMS.publisher">Stadskanaal</meta:user-defined>
    <meta:user-defined meta:name="OVERHEIDgvop.Informatietype/DC.type">Beschikkingen | afhandeling</meta:user-defined>
    <meta:user-defined meta:name="OVERHEID.EPSG28992/DC.spatial">262404 555548</meta:user-defined>
    <meta:user-defined meta:name="OVERHEIDop.versieInformatie"/>
  </office:meta>
</office:document-meta>
</file>