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ssaupark, Koning Willem Alexanderlaan 23, bouwen van een woning met garage, 02-05-2016, 2016-0010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48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assaupark, Koning Willem Alexanderlaan 23, bouwen van een woning met garage, 02-05-2016, 2016-0010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87</meta:user-defined>
    <meta:user-defined meta:name="OVERHEIDop.GmbID/DC.identifier">gmb-2016-5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