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Piet Guilonardweg 3, 1117 EE, aanleggen van een uitrit en het plaatsen van 2 slagbomen, 29-04-2016, 2016-00203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 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64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Piet Guilonardweg 3, 1117 EE, aanleggen van een uitrit en het plaatsen van 2 slagbomen, 29-04-2016, 2016-0020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84</meta:user-defined>
    <meta:user-defined meta:name="OVERHEIDop.GmbID/DC.identifier">gmb-2016-5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EE 3</meta:user-defined>
    <meta:user-defined meta:name="OVERHEIDop.woonplaats">Schiphol</meta:user-defined>
    <meta:user-defined meta:name="OVERHEIDop.straatnaam">Piet Guilonar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371 479929</meta:user-defined>
    <meta:user-defined meta:name="OVERHEIDop.versieInformatie"/>
  </office:meta>
</office:document-meta>
</file>