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kermis op de Markt op 4 t/m 9 mei 2016 te Burg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22 april 2016 is de volgende vergunning ver­leend:</text:p>
            <text:p text:style-name="common-al"/>
            <text:p text:style-name="common-al">Burgum, de Markt, kermis, 15.00 uur tot 24.00 uur, 9 mei vanaf 10.00 uur, 4 t/m 9 mei 2016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56483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483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483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kermis op de Markt op 4 t/m 9 mei 2016 te 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483</meta:user-defined>
    <meta:user-defined meta:name="OVERHEIDop.GmbID/DC.identifier">gmb-2016-5648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JS 36</meta:user-defined>
    <meta:user-defined meta:name="OVERHEIDop.woonplaats">Burgum</meta:user-defined>
    <meta:user-defined meta:name="OVERHEIDop.straatnaam">Markt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5449 578399</meta:user-defined>
    <meta:user-defined meta:name="OVERHEIDop.versieInformatie"/>
  </office:meta>
</office:document-meta>
</file>