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headdeur in de berging, Schoenerkade 31, 2725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choenerkade 31, 2725EV Zoetermeer, het plaatsen van een overheaddeur in de berging, WB20160204 (verzonden d.d. 2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8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verheaddeur in de berging, Schoenerkade 31, 2725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82</meta:user-defined>
    <meta:user-defined meta:name="OVERHEIDop.GmbID/DC.identifier">gmb-2016-5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V 31</meta:user-defined>
    <meta:user-defined meta:name="OVERHEIDop.woonplaats">Zoetermeer</meta:user-defined>
    <meta:user-defined meta:name="OVERHEIDop.straatnaam">Schoen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46 454486</meta:user-defined>
    <meta:user-defined meta:name="OVERHEIDop.versieInformatie"/>
  </office:meta>
</office:document-meta>
</file>