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endersborg 2, 1546349, uitbreiden garage met tuinkamer en overkapping, 11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64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endersborg 2, 1546349, uitbreiden garage met tuinkamer en overkapping,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48</meta:user-defined>
    <meta:user-defined meta:name="OVERHEIDop.GmbID/DC.identifier">gmb-2016-5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