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uinbeek 14, 2134 VT, uitbreiden van de woning op de 2e verdieping, 01-05-2016, 2016-002358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 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647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7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7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uinbeek 14, 2134 VT, uitbreiden van de woning op de 2e verdieping, 01-05-2016, 2016-00235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77</meta:user-defined>
    <meta:user-defined meta:name="OVERHEIDop.GmbID/DC.identifier">gmb-2016-564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VT 14</meta:user-defined>
    <meta:user-defined meta:name="OVERHEIDop.woonplaats">Hoofddorp</meta:user-defined>
    <meta:user-defined meta:name="OVERHEIDop.straatnaam">Duinbee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412 480016</meta:user-defined>
    <meta:user-defined meta:name="OVERHEIDop.versieInformatie"/>
  </office:meta>
</office:document-meta>
</file>