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epenloftspul op 16 t/m 19 juni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april 2016 is de volgende vergunning ver­leend:</text:p>
            <text:p text:style-name="common-al"/>
            <text:p text:style-name="common-al">Eastermar, weiland op de hoek waar de Lits en de Teye Tolstraat elkaar kruisen (rechterkant Lits), Iepenloftspul, 20.30 uur tot 21.45 uur op 8 t/m 11 en 16 t/m 19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7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epenloftspul op 16 t/m 19 juni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74</meta:user-defined>
    <meta:user-defined meta:name="OVERHEIDop.GmbID/DC.identifier">gmb-2016-56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D 1</meta:user-defined>
    <meta:user-defined meta:name="OVERHEIDop.woonplaats">Eastermar</meta:user-defined>
    <meta:user-defined meta:name="OVERHEIDop.straatnaam">Teije T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723 576472</meta:user-defined>
    <meta:user-defined meta:name="OVERHEIDop.versieInformatie"/>
  </office:meta>
</office:document-meta>
</file>