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7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toegangsbrug</text:p>
            <text:p text:style-name="common-al">Datum verzending besluit: 26 april 2016</text:p>
            <text:p text:style-name="common-al">Ons kenmerk: WB/2016/005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647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7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7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e Haal 7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71</meta:user-defined>
    <meta:user-defined meta:name="OVERHEIDop.GmbID/DC.identifier">gmb-2016-56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M 77a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377 497313</meta:user-defined>
    <meta:user-defined meta:name="OVERHEIDop.versieInformatie"/>
  </office:meta>
</office:document-meta>
</file>