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Generaal Snijdersplantsoen 1, 1171 HN, intern wijzigen van de woning en het aanleggen van een uitrit, 01-05-2016, 2016-00236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 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46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6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6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Generaal Snijdersplantsoen 1, 1171 HN, intern wijzigen van de woning en het aanleggen van een uitrit, 01-05-2016, 2016-0023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69</meta:user-defined>
    <meta:user-defined meta:name="OVERHEIDop.GmbID/DC.identifier">gmb-2016-5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 1</meta:user-defined>
    <meta:user-defined meta:name="OVERHEIDop.woonplaats">Badhoevedorp</meta:user-defined>
    <meta:user-defined meta:name="OVERHEIDop.straatnaam">Generaal Snijders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67 483428</meta:user-defined>
    <meta:user-defined meta:name="OVERHEIDop.versieInformatie"/>
  </office:meta>
</office:document-meta>
</file>