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van openbaar gebied voor een bouwterrein, Nootdorpsepad t.h.v de Hoogeveen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ootdorpsepad t.h.v de Hoogeveenseweg, gebruik van openbaar gebied voor een bouwterrein, de instandhoudingstermijn van deze vergunning is verlengd tot 15-12-2016, WB20160075 (verzonden d.d. 21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6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 van openbaar gebied voor een bouwterrein, Nootdorpsepad t.h.v de Hoogeveen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68</meta:user-defined>
    <meta:user-defined meta:name="OVERHEIDop.GmbID/DC.identifier">gmb-2016-56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Nootdorps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15 451476</meta:user-defined>
    <meta:user-defined meta:name="OVERHEIDop.versieInformatie"/>
  </office:meta>
</office:document-meta>
</file>