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644 - Gemeente Stadskanaal - Aangevraagd: omgevingsvergunning voor het bouwen van een bijbehorend bouwwerk en het handelen in strijd met regels ruimtelijke ordening, Ganskampen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6 is de volgende omgevingsvergunning aangevraagd: Ganskampen 2, 9591 BZ Onstwedde, het bouwen van een bijbehorend bouwwerk en het handelen in strijd met regels ruimtelijke ordening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5646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6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6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644 - Gemeente Stadskanaal - Aangevraagd: omgevingsvergunning voor het bouwen van een bijbehorend bouwwerk en het handelen in strijd met regels ruimtelijke ordening, Ganskampen 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65</meta:user-defined>
    <meta:user-defined meta:name="OVERHEIDop.GmbID/DC.identifier">gmb-2016-56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BZ 2</meta:user-defined>
    <meta:user-defined meta:name="OVERHEIDop.woonplaats">Onstwedde</meta:user-defined>
    <meta:user-defined meta:name="OVERHEIDop.straatnaam">Ganskamp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6391 561831</meta:user-defined>
    <meta:user-defined meta:name="OVERHEIDop.versieInformatie"/>
  </office:meta>
</office:document-meta>
</file>