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Mûnein met livemuziek in een feesttent op 21 t/m 24 april 2016 te Mûn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april 2016 is de volgende vergunning ver­leend:</text:p>
            <text:p text:style-name="common-al"/>
            <text:p text:style-name="common-al">Mûnein, veld Klaas Rienewerfstrjitte, dorpsfeest met feesttent, livemuziek, kermis, volleybal, (kinder)spelletjes en kerkdienst, do. 19.00-22.00 uur, vr. 13.00-02.00 uur, za. 11.00-02.00 uur op 21 t/m 24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46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Mûnein met livemuziek in een feesttent op 21 t/m 24 april 2016 te Mû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60</meta:user-defined>
    <meta:user-defined meta:name="OVERHEIDop.GmbID/DC.identifier">gmb-2016-564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V 48</meta:user-defined>
    <meta:user-defined meta:name="OVERHEIDop.woonplaats">Mûnein</meta:user-defined>
    <meta:user-defined meta:name="OVERHEIDop.straatnaam">Klaas Rienewerf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563 585429</meta:user-defined>
    <meta:user-defined meta:name="OVERHEIDop.versieInformatie"/>
  </office:meta>
</office:document-meta>
</file>