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pandig plaatsen van balkonbeglazing, Leerbroekstraat 10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eerbroekstraat 100, het inpandig plaatsen van balkonbeglazing, WB20160105 (verzonden d.d. 21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45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inpandig plaatsen van balkonbeglazing, Leerbroekstraat 10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56</meta:user-defined>
    <meta:user-defined meta:name="OVERHEIDop.GmbID/DC.identifier">gmb-2016-56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HZ 78</meta:user-defined>
    <meta:user-defined meta:name="OVERHEIDop.woonplaats">Zoetermeer</meta:user-defined>
    <meta:user-defined meta:name="OVERHEIDop.straatnaam">Leerbroe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896 453806</meta:user-defined>
    <meta:user-defined meta:name="OVERHEIDop.versieInformatie"/>
  </office:meta>
</office:document-meta>
</file>