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live muziek v.v. Bergum op 1 mei 2016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9 april 2016 is de volgende vergunning ver­leend:</text:p>
            <text:p text:style-name="common-al"/>
            <text:p text:style-name="common-al">Burgum, clubhuis vv Bergum, Burg. B. Lohmanlaan 18a, livemuziek na afloop voetbalwedstrijd, 16.00 uur tot 21.00 uur op 1 mei 2016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 een gemotiveerd bezwaarschrift indienen tegen het verlenen van de ver­gunn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56451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6451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live muziek v.v. Bergum op 1 mei 2016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6451</meta:user-defined>
    <meta:user-defined meta:name="OVERHEIDop.GmbID/DC.identifier">gmb-2016-5645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1LC 28</meta:user-defined>
    <meta:user-defined meta:name="OVERHEIDop.woonplaats">Burgum</meta:user-defined>
    <meta:user-defined meta:name="OVERHEIDop.straatnaam">Burgemeester Bothenius Lohmanlaa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4878 579156</meta:user-defined>
    <meta:user-defined meta:name="OVERHEIDop.versieInformatie"/>
  </office:meta>
</office:document-meta>
</file>