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t renoveren en verbouwen van een voormalig ketelhuis, t.b.v. woon-/werkruimte: IJssel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IJsselstraat 18, 7008 AA</text:p>
            <text:p text:style-name="common-al">Omschrijving:		het renoveren en verbouwen van een voormalig ketelhuis, t.b.v. woon-/werkruimte</text:p>
            <text:p text:style-name="common-al">Dossiernummer:	20160036</text:p>
            <text:p text:style-name="common-al">Datum verzending:	25 april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4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het renoveren en verbouwen van een voormalig ketelhuis, t.b.v. woon-/werkruimte: IJssel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49</meta:user-defined>
    <meta:user-defined meta:name="OVERHEIDop.GmbID/DC.identifier">gmb-2016-56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A 18</meta:user-defined>
    <meta:user-defined meta:name="OVERHEIDop.woonplaats">Doetinchem</meta:user-defined>
    <meta:user-defined meta:name="OVERHEIDop.straatnaam">IJss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89 442599</meta:user-defined>
    <meta:user-defined meta:name="OVERHEIDop.versieInformatie"/>
  </office:meta>
</office:document-meta>
</file>