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arbecue voor Earnewâldsters met live muziek in een feesttent op 21 mei 2016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april 2016 is de volgende vergunning ver­leend:</text:p>
            <text:p text:style-name="common-al"/>
            <text:p text:style-name="common-al">Earnewâld, Pizelplak aan de Wiidswei, barbecue voor Earnewâldsters, livemuziek in feesttent, 19.00-23.00 uur, daarna DJ tot 01.00 uur, tent dicht om 02.00 uur op 21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arbecue voor Earnewâldsters met live muziek in een feesttent op 21 mei 2016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42</meta:user-defined>
    <meta:user-defined meta:name="OVERHEIDop.GmbID/DC.identifier">gmb-2016-56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J 11</meta:user-defined>
    <meta:user-defined meta:name="OVERHEIDop.woonplaats">Earnewâld</meta:user-defined>
    <meta:user-defined meta:name="OVERHEIDop.straatnaam">Piet Miede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822 571480</meta:user-defined>
    <meta:user-defined meta:name="OVERHEIDop.versieInformatie"/>
  </office:meta>
</office:document-meta>
</file>