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18 woningen (wijziging van de bestaande omgevingsvergunning 2012.0169) Roggenstede 14 t/m 32 en Het Hennennest 17 t/m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oggenstede 14 t/m 32, 7007 DS</text:p>
            <text:p text:style-name="common-al">Locatie:		Het Hennennest 17 t/m 31, 7007 DR</text:p>
            <text:p text:style-name="common-al">Omschrijving:		bouwen van 18 woningen (wijziging van de bestaande omgevingsvergunning 2012.0169)</text:p>
            <text:p text:style-name="common-al">Dossiernummer:	20150692</text:p>
            <text:p text:style-name="common-al">Datum verzending:	25 april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44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4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4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18 woningen (wijziging van de bestaande omgevingsvergunning 2012.0169) Roggenstede 14 t/m 32 en Het Hennennest 17 t/m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440</meta:user-defined>
    <meta:user-defined meta:name="OVERHEIDop.GmbID/DC.identifier">gmb-2016-56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S 14</meta:user-defined>
    <meta:user-defined meta:name="OVERHEIDop.woonplaats">Doetinchem</meta:user-defined>
    <meta:user-defined meta:name="OVERHEIDop.straatnaam">Roggensted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173 440584</meta:user-defined>
    <meta:user-defined meta:name="OVERHEIDop.versieInformatie"/>
  </office:meta>
</office:document-meta>
</file>