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t.h.v. nr.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aardedreef t.h.v. nr. 83 N 52 3.595,E 4 30.844, het kappen van 1 boom (d1 / nr 787), WB20160112 (verzonden d.d. 2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2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Gaardedreef t.h.v. nr. 8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29</meta:user-defined>
    <meta:user-defined meta:name="OVERHEIDop.GmbID/DC.identifier">gmb-2016-56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L 8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24 452762</meta:user-defined>
    <meta:user-defined meta:name="OVERHEIDop.versieInformatie"/>
  </office:meta>
</office:document-meta>
</file>