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huidige schuur en aanleg fundering</text:p>
            <text:p text:style-name="common-al">Datum verzending besluit: 25 april 2016</text:p>
            <text:p text:style-name="common-al">Ons kenmerk: WB/2016/008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642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ind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27</meta:user-defined>
    <meta:user-defined meta:name="OVERHEIDop.GmbID/DC.identifier">gmb-2016-56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G 30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246 494709</meta:user-defined>
    <meta:user-defined meta:name="OVERHEIDop.versieInformatie"/>
  </office:meta>
</office:document-meta>
</file>