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Gaardedreef (tegenover nr 3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aardedreef (tegenover nr 32), coördinaten N52 3.585,E4 30.711, het kappen van 1 boom (d1 / nr 798), WB20160111 (verzonden d.d. 26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2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Gaardedreef (tegenover nr 3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26</meta:user-defined>
    <meta:user-defined meta:name="OVERHEIDop.GmbID/DC.identifier">gmb-2016-564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H 32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69 452761</meta:user-defined>
    <meta:user-defined meta:name="OVERHEIDop.versieInformatie"/>
  </office:meta>
</office:document-meta>
</file>