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Ontvangen aanvragen voor een omgevingsvergunning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Heeswijk-Dinther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De Streepen 36, 5473 PE Bouwen overdekt terras en fietsenstalling Datum ontvangst: 25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Jonker Speelmanstraat 6, 5473 CB Verbouwen woning Datum ontvangst: 26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Langenbergsestraat 9, 5473 NM Bouwen loods wijziging Datum ontvangst: 26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Mgr. Van Oorschotstraat  32, 5473 AX Verbouwen bijgebouw Datum ontvangst: 28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Heesch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De Wisboom 3, 5384 HD Plaatsen dakkapel Datum ontvangst: 26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De Wisboom 1, 5384 HD Plaatsen dakkapel Datum ontvangst: 26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Boonakker  14, 5384 MG Vervangen 2 dakkapellen (wijziging) Datum ontvangst: 28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Nistelrodeseweg 63, 5384 PM Verplaatsen uitrit Datum ontvangst: 28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  <text:span text:style-name="nadrukvet"/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me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642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2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2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Aanvragen omgevingsvergunning - Reguliere procedure - 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24</meta:user-defined>
    <meta:user-defined meta:name="OVERHEIDop.GmbID/DC.identifier">gmb-2016-56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PE 36</meta:user-defined>
    <meta:user-defined meta:name="OVERHEIDop.woonplaats">Heeswijk-Dinther</meta:user-defined>
    <meta:user-defined meta:name="OVERHEIDop.straatnaam">De Streepen</meta:user-defined>
    <meta:user-defined meta:name="OVERHEID.PostcodeHuisnummer/OVERHEIDop.postcodeHuisnummer">5473CB 6</meta:user-defined>
    <meta:user-defined meta:name="OVERHEIDop.straatnaam">Jonker Speelmanstraat</meta:user-defined>
    <meta:user-defined meta:name="OVERHEID.PostcodeHuisnummer/OVERHEIDop.postcodeHuisnummer">5473NM 9</meta:user-defined>
    <meta:user-defined meta:name="OVERHEIDop.straatnaam">Langenbergsestraat</meta:user-defined>
    <meta:user-defined meta:name="OVERHEID.PostcodeHuisnummer/OVERHEIDop.postcodeHuisnummer">5473AX 32</meta:user-defined>
    <meta:user-defined meta:name="OVERHEIDop.straatnaam">Monseigneur van Oorschotstraat</meta:user-defined>
    <meta:user-defined meta:name="OVERHEID.PostcodeHuisnummer/OVERHEIDop.postcodeHuisnummer">5384HD 3</meta:user-defined>
    <meta:user-defined meta:name="OVERHEIDop.woonplaats">Heesch</meta:user-defined>
    <meta:user-defined meta:name="OVERHEIDop.straatnaam">De Wisboom</meta:user-defined>
    <meta:user-defined meta:name="OVERHEID.PostcodeHuisnummer/OVERHEIDop.postcodeHuisnummer">5384HD 1</meta:user-defined>
    <meta:user-defined meta:name="OVERHEID.PostcodeHuisnummer/OVERHEIDop.postcodeHuisnummer">5384MG 14</meta:user-defined>
    <meta:user-defined meta:name="OVERHEIDop.straatnaam">Boonakker</meta:user-defined>
    <meta:user-defined meta:name="OVERHEID.PostcodeHuisnummer/OVERHEIDop.postcodeHuisnummer">5384PM 63</meta:user-defined>
    <meta:user-defined meta:name="OVERHEIDop.straatnaam">Nistelrode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1451 407408</meta:user-defined>
    <meta:user-defined meta:name="OVERHEID.EPSG28992/DC.spatial">160892 406852</meta:user-defined>
    <meta:user-defined meta:name="OVERHEID.EPSG28992/DC.spatial">165420 407524</meta:user-defined>
    <meta:user-defined meta:name="OVERHEID.EPSG28992/DC.spatial">160467 406691</meta:user-defined>
    <meta:user-defined meta:name="OVERHEID.EPSG28992/DC.spatial">165281 415616</meta:user-defined>
    <meta:user-defined meta:name="OVERHEID.EPSG28992/DC.spatial">165272 415605</meta:user-defined>
    <meta:user-defined meta:name="OVERHEID.EPSG28992/DC.spatial">164420 416427</meta:user-defined>
    <meta:user-defined meta:name="OVERHEID.EPSG28992/DC.spatial">165863 415303</meta:user-defined>
    <meta:user-defined meta:name="OVERHEIDop.versieInformatie"/>
  </office:meta>
</office:document-meta>
</file>