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eikenboom Lorentzlaan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Lorentzlaan 6, 7002 HB</text:p>
            <text:p text:style-name="common-al">Omschrijving:		kappen van 1 eikenboom</text:p>
            <text:p text:style-name="common-al">Dossiernummer:	20160256</text:p>
            <text:p text:style-name="common-al">Datum verzending:	28 april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6423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23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23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1 eikenboom Lorentzlaan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6423</meta:user-defined>
    <meta:user-defined meta:name="OVERHEIDop.GmbID/DC.identifier">gmb-2016-564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HB 6</meta:user-defined>
    <meta:user-defined meta:name="OVERHEIDop.woonplaats">Doetinchem</meta:user-defined>
    <meta:user-defined meta:name="OVERHEIDop.straatnaam">Lorentz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9002 442895</meta:user-defined>
    <meta:user-defined meta:name="OVERHEIDop.versieInformatie"/>
  </office:meta>
</office:document-meta>
</file>