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2 constructieve muurdoorbraken, Dorpsstraat 114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orpsstraat 114, 2712AN Zoetermeer, het maken van 2 constructieve muurdoorbraken, WB20160104 (verzonden d.d. 2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42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2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2 constructieve muurdoorbraken, Dorpsstraat 114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21</meta:user-defined>
    <meta:user-defined meta:name="OVERHEIDop.GmbID/DC.identifier">gmb-2016-56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N 114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87 452304</meta:user-defined>
    <meta:user-defined meta:name="OVERHEIDop.versieInformatie"/>
  </office:meta>
</office:document-meta>
</file>