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8 bomen parkeerplaats tussen Kapoeniestraat en Europa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arkeerplaats tussen Kapoeniestraat en Europaweg</text:p>
            <text:p text:style-name="common-al">Omschrijving:		kappen van 48 bomen</text:p>
            <text:p text:style-name="common-al">Dossiernummer:	20160232</text:p>
            <text:p text:style-name="common-al">Datum verzending:	28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48 bomen parkeerplaats tussen Kapoeniestraat en Europa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20</meta:user-defined>
    <meta:user-defined meta:name="OVERHEIDop.GmbID/DC.identifier">gmb-2016-56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69 442324</meta:user-defined>
    <meta:user-defined meta:name="OVERHEIDop.versieInformatie"/>
  </office:meta>
</office:document-meta>
</file>