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oosterweg 4b, 1544657, wijzigen en uitbreiden woning, 11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64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loosterweg 4b, 1544657, wijzigen en uitbreiden woning,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42</meta:user-defined>
    <meta:user-defined meta:name="OVERHEIDop.GmbID/DC.identifier">gmb-2016-5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