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079 - Gemeente Stadskanaal - Aangevraagd: omgevingsvergunning voor het plaatsen van een nieuwe kap, Marktstraat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is de volgende omgevingsvergunning aangevraagd: Marktstraat 6, 9581 AA Musselkanaal, het plaatsen van een nieuwe kap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64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079 - Gemeente Stadskanaal - Aangevraagd: omgevingsvergunning voor het plaatsen van een nieuwe kap, Marktstraat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15</meta:user-defined>
    <meta:user-defined meta:name="OVERHEIDop.GmbID/DC.identifier">gmb-2016-56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AA 6</meta:user-defined>
    <meta:user-defined meta:name="OVERHEIDop.woonplaats">Musselkanaal</meta:user-defined>
    <meta:user-defined meta:name="OVERHEIDop.straatnaam">Markt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3860 551151</meta:user-defined>
    <meta:user-defined meta:name="OVERHEIDop.versieInformatie"/>
  </office:meta>
</office:document-meta>
</file>