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– Subsidieregeling verenigde initiatieven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/>
            <text:p text:style-name="al">Gelet op de Algemene subsidieverordening Nissewaard;</text:p>
            <text:p text:style-name="al"/>
            <text:p text:style-name="al"/>
            <text:p text:style-name="al">Besluit vast te stellen de Subsidieregeling verenigde initiatieven Nissewaar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subsidieregeling is van toepassing op subsidies die kunnen worden verstrekt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list text:style-name="id1-3-2-2-2-2">
              <text:list-item text:style-override="id1-3-2-2-2-2">
                <text:number>1.</text:number>
                <text:p text:style-name="al">Subsidie kan uitsluitend worden verstrekt voor activiteiten die bijdragen aan de transformatie van het sociaal domein.</text:p>
              </text:list-item>
              <text:list-item text:style-override="id1-3-2-2-2-3">
                <text:number>2.</text:number>
                <text:p text:style-name="al">De activiteiten moeten voldoen aan de volgende voorwaarden:</text:p>
                <text:list text:style-name="id1-3-2-2-2-3-3">
                  <text:list-item text:style-override="id1-3-2-2-2-3-3-1">
                    <text:number>a.</text:number>
                    <text:p text:style-name="al"> het moet gaan om de uitvoering van nieuwe activiteiten</text:p>
                  </text:list-item>
                  <text:list-item text:style-override="id1-3-2-2-2-3-3-2">
                    <text:number>b.</text:number>
                    <text:p text:style-name="al">met deelname door minimaal twee verschillende organisaties en/of bewonersgroep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organisaties die uitsluitend werken met vrijwilliger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oting</text:p>
            <text:p text:style-name="al">Voor de subsidie is de begrotingspost 607340 aangew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plafond</text:p>
            <text:list text:style-name="id1-3-2-2-5-2">
              <text:list-item text:style-override="id1-3-2-2-5-2">
                <text:number>1.</text:number>
                <text:p text:style-name="al">Het beschikbare budget wordt in twee gelijke delen beschikbaar gesteld, verdeeld over de perioden 1-1 t/m 30-6 en 1-7 t/m 31-12. Binnen deze perioden dienen de activiteiten plaats te vinden. </text:p>
              </text:list-item>
              <text:list-item text:style-override="id1-3-2-2-5-3">
                <text:number>2.</text:number>
                <text:p text:style-name="al">Aanvragen om subsidie worden in volgorde van indiening bij burgemeester en wethouders in behandeling genomen.</text:p>
              </text:list-item>
              <text:list-item text:style-override="id1-3-2-2-5-4">
                <text:number>3.</text:number>
                <text:p text:style-name="al">Een subsidie wordt geweigerd voor zover door verstrekking van de subsidie het subsidieplafond zou worden overschr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</text:p>
            <text:p text:style-name="al">Voor het indienen van een aanvraag van subsidie wordt gebruik gemaakt van het aanvraagformulier behorende bij deze reg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maximaal € 1.000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p text:style-name="al">Deze subsidieregeling treedt in werking op 1 januari 2017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Citeertitel</text:p>
            <text:p text:style-name="al">Deze subsidieregeling wordt aangehaald als: Subsidieregeling verenigde initiatieven Nissewaar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te Nissewaard op </text:span>
            <text:span text:style-name="datum">29 maart 2016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>Burgemeester en wethouders van Nissewaard,</text:span></text:p>
          </text:section>
          <text:section text:name="ondertekening_id1-3-2-3-3">
            <text:p><text:span text:style-name="functie">secretaris,</text:span></text:p>
          </text:section>
          <text:section text:name="ondertekening_id1-3-2-3-4">
            <text:p><text:span text:style-name="functie">de burgemeester, </text:span></text:p>
            <text:p><text:span text:style-name="functi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64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Subsidieregeling verenigde initiatieven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13</meta:user-defined>
    <meta:user-defined meta:name="OVERHEIDop.GmbID/DC.identifier">gmb-2016-56413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Onbekend;</meta:user-defined>
    <meta:user-defined meta:name="OVERHEIDop.referentienummer">16.B.00152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Beleidsregels</meta:user-defined>
    <meta:user-defined meta:name="OVERHEID.Gemeente/DC.spatial">Nissewaard</meta:user-defined>
    <meta:user-defined meta:name="OVERHEIDop.versieInformatie"/>
  </office:meta>
</office:document-meta>
</file>