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ksholm 20, 2133 KX, bouwen van een dubbele garage, 16-01-2016, 2015-00515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4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Oksholm 20, 2133 KX, bouwen van een dubbele garage, 16-01-2016, 2015-0051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41</meta:user-defined>
    <meta:user-defined meta:name="OVERHEIDop.GmbID/DC.identifier">gmb-2016-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X 20</meta:user-defined>
    <meta:user-defined meta:name="OVERHEIDop.woonplaats">Hoofddorp</meta:user-defined>
    <meta:user-defined meta:name="OVERHEIDop.straatnaam">Oks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50 480798</meta:user-defined>
    <meta:user-defined meta:name="OVERHEIDop.versieInformatie"/>
  </office:meta>
</office:document-meta>
</file>