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erfafscheiding: Brouwerskamp 2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Brouwerskamp 23, 7001 EP</text:p>
            <text:p text:style-name="common-al">Omschrijving:		plaatsen van een erfafscheiding</text:p>
            <text:p text:style-name="common-al">Dossiernummer:	20160147</text:p>
            <text:p text:style-name="common-al">Datum verzending:	25 april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56403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403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403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plaatsen van een erfafscheiding: Brouwerskamp 2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56403</meta:user-defined>
    <meta:user-defined meta:name="OVERHEIDop.GmbID/DC.identifier">gmb-2016-564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EP 23</meta:user-defined>
    <meta:user-defined meta:name="OVERHEIDop.woonplaats">Doetinchem</meta:user-defined>
    <meta:user-defined meta:name="OVERHEIDop.straatnaam">Brouwerskamp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339 442179</meta:user-defined>
    <meta:user-defined meta:name="OVERHEIDop.versieInformatie"/>
  </office:meta>
</office:document-meta>
</file>