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inrit: Broekhuizer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huizerstraat 3, 7031 GZ</text:p>
            <text:p text:style-name="common-al">Omschrijving:		verbreden van de inrit</text:p>
            <text:p text:style-name="common-al">Dossiernummer:	20160146</text:p>
            <text:p text:style-name="common-al">Datum verzending:	29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0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inrit: Broekhuizer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00</meta:user-defined>
    <meta:user-defined meta:name="OVERHEIDop.GmbID/DC.identifier">gmb-2016-564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Z 3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653 441644</meta:user-defined>
    <meta:user-defined meta:name="OVERHEIDop.versieInformatie"/>
  </office:meta>
</office:document-meta>
</file>