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80 en 80a, 1545323, verbouwen woning (herenhuis), 11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80 en 80a, 1545323, verbouwen woning (herenhuis),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39</meta:user-defined>
    <meta:user-defined meta:name="OVERHEIDop.GmbID/DC.identifier">gmb-2016-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