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utocross aan de Bosweg te Sumar op 16 me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20 april 2016 is de volgende vergunning ver­leend:</text:p>
            <text:p text:style-name="common-al"/>
            <text:p text:style-name="common-al">Sumar, weiland Bosweg, autocross, 09.00 uur tot 21.00 uur op 16 mei 2016. Van 09.00 uur tot 22.00 uur is de Bosweg vanaf de Skepersloane tot de Polderdyk afgesloten voor doorgaand verkeer.</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638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8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8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utocross aan de Bosweg te Sumar op 16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89</meta:user-defined>
    <meta:user-defined meta:name="OVERHEIDop.GmbID/DC.identifier">gmb-2016-563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SX 2a</meta:user-defined>
    <meta:user-defined meta:name="OVERHEIDop.woonplaats">Sumar</meta:user-defined>
    <meta:user-defined meta:name="OVERHEIDop.straatnaam">Bos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661 575335</meta:user-defined>
    <meta:user-defined meta:name="OVERHEIDop.versieInformatie"/>
  </office:meta>
</office:document-meta>
</file>