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loop-fietsbrug aan de Annekeshof-Ottersdam in Bruchem. Zaaknummer: 021460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4-2016<text:span text:style-name="nadrukvet">.</text:span> De aanvraag omgevingsvergunning heeft betrekking op het vervangen van een loop-fietsbrug op het adres Annekeshof-Ottersdam, kad. Kwk, sectie S nummer 1009, in Bruchem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3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vangen van een loop-fietsbrug aan de Annekeshof-Ottersdam in Bruchem. Zaaknummer: 0214609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87</meta:user-defined>
    <meta:user-defined meta:name="OVERHEIDop.GmbID/DC.identifier">gmb-2016-56387</meta:user-defined>
    <meta:user-defined meta:name="OVERHEID.TaxonomieBeleidsagenda/OVERHEID.category">Ruimte en infrastructuur | Organisatie en beleid</meta:user-defined>
    <meta:user-defined meta:name="OVERHEIDop.referentienummer">02146096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BH 46</meta:user-defined>
    <meta:user-defined meta:name="OVERHEIDop.woonplaats">Bruchem</meta:user-defined>
    <meta:user-defined meta:name="OVERHEIDop.straatnaam">Annekes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565 421898</meta:user-defined>
    <meta:user-defined meta:name="OVERHEIDop.versieInformatie"/>
  </office:meta>
</office:document-meta>
</file>