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itsvergunning), Hoofddorp, Clingenburg 25, 2135 CA, wijzigen van de voorgevel van de woning ter hoogte van de keuken, 14-01-2016, 2016-000156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638</text:span><text:line-break/><text:date style:data-style-name="dag" text:fixed="true" text:date-value="2016-01-19"/><text:line-break/><text:date style:data-style-name="jaar" text:fixed="true" text:date-value="2016-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38</text:span><text:date style:data-style-name="nicedate" text:fixed="true" text:date-value="201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38</text:span><text:date style:data-style-name="nicedate" text:fixed="true" text:date-value="2016-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flitsvergunning), Hoofddorp, Clingenburg 25, 2135 CA, wijzigen van de voorgevel van de woning ter hoogte van de keuken, 14-01-2016, 2016-000156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9</meta:user-defined>
    <meta:user-defined meta:name="OVERHEIDop.publicationIssue">5638</meta:user-defined>
    <meta:user-defined meta:name="OVERHEIDop.GmbID/DC.identifier">gmb-2016-56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CA 19</meta:user-defined>
    <meta:user-defined meta:name="OVERHEIDop.woonplaats">Hoofddorp</meta:user-defined>
    <meta:user-defined meta:name="OVERHEIDop.straatnaam">Clingenbur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5577 480016</meta:user-defined>
    <meta:user-defined meta:name="OVERHEIDop.versieInformatie"/>
  </office:meta>
</office:document-meta>
</file>