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Markt 1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 Makkum, Markt 13 OV20160315 het plaatsen van terrasschermen en een parasolvoet (22-4-2016)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56377</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377</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377</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Makkum, Markt 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377</meta:user-defined>
    <meta:user-defined meta:name="OVERHEIDop.GmbID/DC.identifier">gmb-2016-56377</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54CM 13</meta:user-defined>
    <meta:user-defined meta:name="OVERHEIDop.woonplaats">Makkum</meta:user-defined>
    <meta:user-defined meta:name="OVERHEIDop.straatnaam">Mark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6062 563179</meta:user-defined>
    <meta:user-defined meta:name="OVERHEIDop.versieInformatie"/>
  </office:meta>
</office:document-meta>
</file>