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vlaggenmasten: Surinamestraat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urinamestraat 5, 7009 GB</text:p>
            <text:p text:style-name="common-al">Omschrijving:		plaatsen van vlaggenmasten </text:p>
            <text:p text:style-name="common-al">Dossiernummer:	20160053</text:p>
            <text:p text:style-name="common-al">Datum verzending:	29 april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6376</text:span><text:line-break/><text:date style:data-style-name="dag" text:fixed="true" text:date-value="2016-05-09"/><text:line-break/><text:date style:data-style-name="jaar" text:fixed="true" text:date-value="2016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7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376</text:span><text:date style:data-style-name="nicedate" text:fixed="true" text:date-value="2016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vlaggenmasten: Surinamestraat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9</meta:user-defined>
    <meta:user-defined meta:name="OVERHEIDop.publicationIssue">56376</meta:user-defined>
    <meta:user-defined meta:name="OVERHEIDop.GmbID/DC.identifier">gmb-2016-563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GB 11</meta:user-defined>
    <meta:user-defined meta:name="OVERHEIDop.woonplaats">Doetinchem</meta:user-defined>
    <meta:user-defined meta:name="OVERHEIDop.straatnaam">Surinam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253 443323</meta:user-defined>
    <meta:user-defined meta:name="OVERHEIDop.versieInformatie"/>
  </office:meta>
</office:document-meta>
</file>