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meente Nissewaard - Subsidieregeling Onderwijsachterstandenbeleid en Peuterspeelzaalwerk Nissewaard 2017</text:p>
      <text:section text:name="regeling_id1-3-2" text:style-name="regeling">
        <text:section text:name="aanhef_id1-3-2-1" text:style-name="aanhef">
          <text:section text:name="preambule_id1-3-2-1-1" text:style-name="preambule">
            <text:p text:style-name="al">Het college van burgemeester en wethouders van Nissewaard;</text:p>
            <text:p text:style-name="al"/>
            <text:p text:style-name="al">Gelet op de Algemene subsidieverordening (ASV) Nissewaard;</text:p>
            <text:p text:style-name="al"/>
            <text:p text:style-name="al">Besluit vast te stellen de Subsidieregeling Onderwijsachterstandenbeleid en Peuterspeelzaalwerk Nissewaard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Ouderbijdrage: financiële vergoeding die ouders betalen voor de afname van een peuterplek (hetzij regulier, hetzij VVE) voor hun kind.</text:p>
              </text:list-item>
              <text:list-item text:style-override="id1-3-2-2-1-3-2">
                <text:number>b.</text:number>
                <text:p text:style-name="al">VVE: voor- en vroegschoolse educatie, te weten een erkend educatief programma om de ontwikkeling van kinderen met een (kans op een) onderwijsachterstand in de leeftijd van 0 tot 4 jaar zodanig te stimuleren dat de kans op een goede schoolloopbaan en maatschappelijke carrière wordt vergroot. </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van toepassing op subsidies die kunnen worden verstrekt op grond van deze regeling, in aanvulling op de ASV.</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uitsluitend worden verstrekt voor:</text:p>
                <text:list text:style-name="id1-3-2-2-3-2-3">
                  <text:list-item text:style-override="id1-3-2-2-3-2-3-1">
                    <text:number>a.</text:number>
                    <text:p text:style-name="al">Het aanbieden van regulier peuterspeelzaalwerk. Een peuterspeelzaak is een ruimtelijke voorziening in de gemeente Nissewaard bedoeld voor kinderen in de leeftijdscategorie van twee tot vier jaar met als doelstelling de sociale, creatieve en educatieve ontplooiing en motorische ontwikkeling van het jonge kind, onder meer door spel en omgang met leeftijdgenootjes; </text:p>
                  </text:list-item>
                  <text:list-item text:style-override="id1-3-2-2-3-2-3-2">
                    <text:number>b.</text:number>
                    <text:p text:style-name="al">Het aanbieden van peuterdagopvang, de opvang van kinderen van 2 tot 4 jaar voor minimaal vijf uur per week verdeeld over twee dagdelen gedurende maximaal 40 weken per jaar </text:p>
                  </text:list-item>
                  <text:list-item text:style-override="id1-3-2-2-3-2-3-3">
                    <text:number>c.</text:number>
                    <text:p text:style-name="al">Het uitvoeren en aanbieden van VVE voor doelgroeppeuters . Doelgroeppeuters zijn kinderen die op indicatie van het Centrum voor Jeugd en Gezin in aanmerking komt voor een peuterplek VVE. ; </text:p>
                  </text:list-item>
                  <text:list-item text:style-override="id1-3-2-2-3-2-3-4">
                    <text:number>d.</text:number>
                    <text:p text:style-name="al">Activiteiten die de gelijke ontwikkelingskansen voor alle kinderen tot vier jaar bevorderen en/ of die voorkomen dat kinderen met een (onderwijs)achterstand aan het basisonderwijs beginnen.</text:p>
                  </text:list-item>
                  <text:list-item text:style-override="id1-3-2-2-3-2-3-5">
                    <text:number>e.</text:number>
                    <text:p text:style-name="al">Het, in combinatie met of naast een reguliere groep, organiseren van schakelklassen waarin kinderen gedurende maximaal 1 schooljaar dusdanig worden bijgeschoold dat zij na dit schooljaar het gewone onderwijscurriculum kunnen volgen;</text:p>
                  </text:list-item>
                </text:list>
              </text:list-item>
              <text:list-item text:style-override="id1-3-2-2-3-3">
                <text:number>2.</text:number>
                <text:p text:style-name="al">De activiteiten als genoemd onder lid 1 sub a van dit artikel moeten voldoen aan de volgende voorwaarden:</text:p>
                <text:list text:style-name="id1-3-2-2-3-3-3">
                  <text:list-item text:style-override="id1-3-2-2-3-3-3-1">
                    <text:number>a.</text:number>
                    <text:p text:style-name="al">Aan ouders wordt een ouderbijdrage gevraagd;</text:p>
                  </text:list-item>
                </text:list>
              </text:list-item>
              <text:list-item text:style-override="id1-3-2-2-3-4">
                <text:number>3.</text:number>
                <text:p text:style-name="al">De activiteiten als genoemd onder lid 1 sub b en c moeten voldoen aan de volgende voorwaarden:</text:p>
                <text:list text:style-name="id1-3-2-2-3-4-3">
                  <text:list-item text:style-override="id1-3-2-2-3-4-3-1">
                    <text:number>a.</text:number>
                    <text:p text:style-name="al">met de activiteiten wordt zoveel mogelijk aangesloten bij de feitelijke onderwijsachterstand van leerlingen/kinderen;</text:p>
                  </text:list-item>
                  <text:list-item text:style-override="id1-3-2-2-3-4-3-2">
                    <text:number>b.</text:number>
                    <text:p text:style-name="al">het moet gaan om een erkend VVE-programma;</text:p>
                  </text:list-item>
                  <text:list-item text:style-override="id1-3-2-2-3-4-3-3">
                    <text:number>c.</text:number>
                    <text:p text:style-name="al">er wordt gebruik gemaakt van een kindvolgsysteem;</text:p>
                  </text:list-item>
                  <text:list-item text:style-override="id1-3-2-2-3-4-3-4">
                    <text:number>d.</text:number>
                    <text:p text:style-name="al">er is afstemming met, dan wel overdracht naar het basisonderwijs;</text:p>
                  </text:list-item>
                  <text:list-item text:style-override="id1-3-2-2-3-4-3-5">
                    <text:number>e.</text:number>
                    <text:p text:style-name="al">er is voor dit doel geen ander (toereikend) budget beschikbaar.</text:p>
                  </text:list-item>
                </text:list>
              </text:list-item>
              <text:list-item text:style-override="id1-3-2-2-3-5">
                <text:number>4.</text:number>
                <text:p text:style-name="al">De activiteiten als genoemd onder lid 1 sub d moeten aansluiten op de afspraken die zijn opgenomen in het convenant inzake Beleid centrale opvang van basisschoolleerlingen met onvoldoende beheersing van de Nederlandse taal als instructietaal d.d. 7 december 2015.</text:p>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voor peuterspeelzaalwerk, kinderopvang, peuteropvang en VVE wordt uitsluitend verstrekt aan een kinderdagverblijf (een kinderdagopvangvoorziening als bedoeld in artikel 1.1 van de Wet Kinderopvang en kwaliteitseisen peuterspeelzalen), een peuterdagopvang of peuterspeelzaal .</text:p>
              </text:list-item>
              <text:list-item text:style-override="id1-3-2-2-4-3">
                <text:number>2.</text:number>
                <text:p text:style-name="al">Subsidie voor schakelklassen wordt uitsluitend verstrekt aan de besturen van scholen, gevestigd in gemeente Nissewaard, die een meer dan gemiddeld aantal leerlingen hebben met een gewicht volgens de landelijke gewichtenregeling, volgens jaarlijks door het college vastgestelde normen. </text:p>
              </text:list-item>
              <text:list-item text:style-override="id1-3-2-2-4-4">
                <text:number>3.</text:number>
                <text:p text:style-name="al">Overige subsidies als bedoeld in artikel 3 lid 1 sub c worden uitsluitend verstrekt aan een bij notariële akte gevestigde rechtspersoon.</text:p>
              </text:list-item>
            </text:list>
          </text:section>
          <text:section text:name="artikel_id1-3-2-2-5" text:style-name="artikel">
            <text:p text:style-name="artikel_kop_titel"><text:span text:style-name="artikel_kop_label">Artikel</text:span> <text:span text:style-name="artikel_kop_nr">5.</text:span> Begroting</text:p>
            <text:p text:style-name="al">Voor de subsidies worden begrotingsposten 608270, 606514, 607335, 608175 en 609857 aangewend. </text:p>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Aanvragen voor subsidie worden in volgorde van indiening bij burgemeester en wethouders in behandeling genomen.</text:p>
              </text:list-item>
              <text:list-item text:style-override="id1-3-2-2-6-3">
                <text:number>2.</text:number>
                <text:p text:style-name="al">Wanneer bij behandeling van het totaal aan aanvragen blijkt dat, bij toekenning, het subsidieplafond wordt overschreden, kan het college besluiten tot een hoofdelijke korting.</text:p>
              </text:list-item>
              <text:list-item text:style-override="id1-3-2-2-6-4">
                <text:number>3.</text:number>
                <text:p text:style-name="al">Indien hetgeen onder artikel 6, lid 2 staat niet wordt toegepast, wordt een subsidie geweigerd voor zover door verstrekking van de subsidie het subsidieplafond zou worden overschreden.</text:p>
              </text:list-item>
            </text:list>
          </text:section>
          <text:section text:name="artikel_id1-3-2-2-7" text:style-name="artikel">
            <text:p text:style-name="artikel_kop_titel"><text:span text:style-name="artikel_kop_label">Artikel</text:span> <text:span text:style-name="artikel_kop_nr">7.</text:span> Aanvraag</text:p>
            <text:p text:style-name="al">Voor het indienen van een aanvraag van subsidie wordt gebruik gemaakt van het aanvraagformulier behorende bij deze regeling.</text:p>
          </text:section>
          <text:section text:name="artikel_id1-3-2-2-8" text:style-name="artikel">
            <text:p text:style-name="artikel_kop_titel"><text:span text:style-name="artikel_kop_label">Artikel</text:span> <text:span text:style-name="artikel_kop_nr">8.</text:span> Hoogte van de subsidie</text:p>
            <text:list text:style-name="id1-3-2-2-8-2">
              <text:list-item text:style-override="id1-3-2-2-8-2">
                <text:number>1.</text:number>
                <text:p text:style-name="al">Bij het berekenen van het te verlenen subsidiebedrag voor peuterplaatsen wordt uitgegaan van gemiddeld 5,24 uur gedurende 40 weken per jaar. De subsidie wordt verstrekt als aanvulling op het totale bedrag aan ouderbijdrage dat wordt ontvangen. Het subsidiebedrag per uur wordt jaarlijks vastgesteld.</text:p>
              </text:list-item>
              <text:list-item text:style-override="id1-3-2-2-8-3">
                <text:number>2.</text:number>
                <text:p text:style-name="al">Bij het berekenen van het te verlenen subsidiebedrag voor een VVE-plaats wordt uitgegaan van 4 dagdelen van gemiddeld 2,5-3 uur per week, waarvan effectief ten minste 10 uur wordt besteed aan het VVE-programma gedurende 40 weken per jaar. De subsidie wordt verstrekt als aanvulling op het totale bedrag aan ouderbijdrage. Het subsidiebedrag per uur wordt jaarlijks vastgesteld.</text:p>
              </text:list-item>
              <text:list-item text:style-override="id1-3-2-2-8-4">
                <text:number>3.</text:number>
                <text:p text:style-name="al">Bij het bepalen van de ten hoogste te verlenen subsidie per organisatie wordt een inschatting gemaakt van de redelijkerwijs te verwachten omvang van de VVE- en peuterplaatsen. Daarbij worden de gegevens uit voorgaande jaren betrokken. Tevens is artikel 6 van toepassing.</text:p>
              </text:list-item>
            </text:list>
          </text:section>
          <text:section text:name="artikel_id1-3-2-2-9" text:style-name="artikel">
            <text:p text:style-name="artikel_kop_titel"><text:span text:style-name="artikel_kop_label">Artikel</text:span> <text:span text:style-name="artikel_kop_nr">9.</text:span> Verplichtingen subsidieontvanger</text:p>
            <text:list text:style-name="id1-3-2-2-9-2">
              <text:list-item text:style-override="id1-3-2-2-9-2">
                <text:number>1.</text:number>
                <text:p text:style-name="al">Aanvragers dienen opgenomen te zijn in het Landelijk Register Kinderdagverblijven en Peuterspeelzalen en te voldoen aan de vereisten uit de Wet kinderopvang en kwaliteitseisen peuterspeelzalen, het besluit kwaliteit kinderopvang en peuterspeelzalen 2012 en de regeling kwaliteit kinderopvang van peuterspeelzalen 2012.</text:p>
              </text:list-item>
              <text:list-item text:style-override="id1-3-2-2-9-3">
                <text:number>2.</text:number>
                <text:p text:style-name="al">Burgemeester en wethouders leggen voor de verwezenlijking van het doel van de subsidie, de subsidieontvanger de verplichtingen op uiterlijk de 15<text:span text:style-name="sup">e</text:span> van de maand volgend op de laatste maand van het kwartaal, een voortgangsrapportage in te leveren over de afgelopen kwartalen. Deze rapportage moet de volgende onderdelen bevatten: </text:p>
                <text:list text:style-name="id1-3-2-2-9-3-3">
                  <text:list-item text:style-override="id1-3-2-2-9-3-3-1">
                    <text:number>a.</text:number>
                    <text:p text:style-name="al">Het aantal groepen, het aantal kinderen per groep en per inkomenscategorie, uitgesplitst naar ‘1<text:span text:style-name="sup">e</text:span> kind’ en ‘2<text:span text:style-name="sup">e</text:span> kind en volgende , en de bezettingsgraad</text:p>
                  </text:list-item>
                  <text:list-item text:style-override="id1-3-2-2-9-3-3-2">
                    <text:number>b.</text:number>
                    <text:p text:style-name="al">Het aantal kinderen op de wachtlijst</text:p>
                  </text:list-item>
                  <text:list-item text:style-override="id1-3-2-2-9-3-3-3">
                    <text:number>c.</text:number>
                    <text:p text:style-name="al">De ontvangen ouderbijdrage per inkomenscategorie</text:p>
                  </text:list-item>
                  <text:list-item text:style-override="id1-3-2-2-9-3-3-4">
                    <text:number>d.</text:number>
                    <text:p text:style-name="al">De doorstroom van de kinderen naar de basisschool en de overdracht van gegevens</text:p>
                  </text:list-item>
                  <text:list-item text:style-override="id1-3-2-2-9-3-3-5">
                    <text:number>e.</text:number>
                    <text:p text:style-name="al">Inzicht in omvang deelname van VVE-kinderen. </text:p>
                  </text:list-item>
                </text:list>
              </text:list-item>
            </text:list>
          </text:section>
          <text:section text:name="artikel_id1-3-2-2-10" text:style-name="artikel">
            <text:p text:style-name="artikel_kop_titel"><text:span text:style-name="artikel_kop_label">Artikel</text:span> <text:span text:style-name="artikel_kop_nr">10.</text:span> Rekening en verantwoording</text:p>
            <text:p text:style-name="al">Een aanvraag om vaststelling van een subsidie gaat – naast de verplichtingen als opgenomen in artikel 12 van de ASV - vergezeld van: </text:p>
            <text:list text:style-name="id1-3-2-2-10-3">
              <text:list-item text:style-override="id1-3-2-2-10-3-1">
                <text:number>a.</text:number>
                <text:p text:style-name="al">een registratie van het aantal gerealiseerde VVE-plaatsen, dan wel het aantal leerlingen dat op jaarbasis heeft deelgenomen de activiteiten</text:p>
              </text:list-item>
              <text:list-item text:style-override="id1-3-2-2-10-3-2">
                <text:number>b.</text:number>
                <text:p text:style-name="al">Een aanvraag om vaststelling van een subsidie van meer dan € 50.000 gaat, naast het bepaalde in artikel 12 lid 2 van de ASV vergezeld van een accountantsverklaring.</text:p>
              </text:list-item>
            </text:list>
          </text:section>
          <text:section text:name="artikel_id1-3-2-2-11" text:style-name="artikel">
            <text:p text:style-name="artikel_kop_titel"><text:span text:style-name="artikel_kop_label">Artikel</text:span> <text:span text:style-name="artikel_kop_nr">11.</text:span> Slotbepalingen</text:p>
            <text:p text:style-name="al">Deze subsidieregeling treedt in werking op 1 januari 2017.</text:p>
          </text:section>
          <text:section text:name="artikel_id1-3-2-2-12" text:style-name="artikel">
            <text:p text:style-name="artikel_kop_titel"><text:span text:style-name="artikel_kop_label">Artikel</text:span> <text:span text:style-name="artikel_kop_nr">12.</text:span> Citeertitel</text:p>
            <text:p text:style-name="al">Deze subsidieregeling wordt aangehaald als: Subsidieregeling Onderwijsachterstandenbeleid en Peuterspeelzaalwerk Nissewaard 2017.</text:p>
            <text:p text:style-name="al"/>
          </text:section>
        </text:section>
        <text:section text:name="regeling-sluiting_id1-3-2-3" text:style-name="regeling-sluiting">
          <text:section text:name="gegeven_id1-3-2-3-1" text:style-name="gegeven">
            <text:p text:style-name="dagtekening">
            <text:span text:style-name="plaats">Aldus vastgesteld te Nissewaard op </text:span>
            <text:span text:style-name="datum">29 maart 2016. </text:span>
          </text:p>
          </text:section>
          <text:section text:name="ondertekening_id1-3-2-3-2">
            <text:p><text:span text:style-name="ondertekening_naam">
            <text:span text:style-name="voornaam">
              
            </text:span>
            <text:span text:style-name="achternaam"/>
          </text:span></text:p>
            <text:p><text:span text:style-name="organisatie">Burgemeester en wethouders van Nissewaard,</text:span></text:p>
          </text:section>
          <text:section text:name="ondertekening_id1-3-2-3-3">
            <text:p><text:span text:style-name="organisatie"/></text:p>
            <text:p><text:span text:style-name="ondertekening_naam">
            <text:span text:style-name="achternaam"/>
          </text:span></text:p>
            <text:p><text:span text:style-name="functie">secretaris,</text:span></text:p>
          </text:section>
          <text:section text:name="ondertekening_id1-3-2-3-4">
            <text:p><text:span text:style-name="functie">de burgemeester,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56370</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370</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370</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ssewaard - Subsidieregeling Onderwijsachterstandenbeleid en Peuterspeelzaalwerk Nissewaar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370</meta:user-defined>
    <meta:user-defined meta:name="OVERHEIDop.GmbID/DC.identifier">gmb-2016-56370</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DC.source">Onbekend;</meta:user-defined>
    <meta:user-defined meta:name="OVERHEIDop.referentienummer">16.B.00152</meta:user-defined>
    <meta:user-defined meta:name="OVERHEID.Organisatietype/OVERHEID.organisationType">gemeente</meta:user-defined>
    <meta:user-defined meta:name="OVERHEID.Gemeente/DC.creator">Nissewaard</meta:user-defined>
    <dc:language>nl</dc:language>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gvop.Informatietype/DC.type">Beleidsregels</meta:user-defined>
    <meta:user-defined meta:name="OVERHEID.Gemeente/DC.spatial">Nissewaard</meta:user-defined>
    <meta:user-defined meta:name="OVERHEIDop.versieInformatie"/>
  </office:meta>
</office:document-meta>
</file>