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lsmeerderweg 692, 1435 ER Rijsenhout,  het verbouwen van een bestaand bedrijfsgebouw tot logiesfunctie, 29-04-2016, zaak 6781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5636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6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6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Aalsmeerderweg 692, 1435 ER Rijsenhout,  het verbouwen van een bestaand bedrijfsgebouw tot logiesfunctie, 29-04-2016, zaak 6781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368</meta:user-defined>
    <meta:user-defined meta:name="OVERHEIDop.GmbID/DC.identifier">gmb-2016-56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435ER 692</meta:user-defined>
    <meta:user-defined meta:name="OVERHEIDop.woonplaats">Rijsenhout</meta:user-defined>
    <meta:user-defined meta:name="OVERHEIDop.straatnaam">Aalsmeerd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9564 476031</meta:user-defined>
    <meta:user-defined meta:name="OVERHEIDop.versieInformatie"/>
  </office:meta>
</office:document-meta>
</file>