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loods: Smidstraat 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midstraat 1, 7011 JK</text:p>
            <text:p text:style-name="common-al">Omschrijving:		uitbreiden van de loods</text:p>
            <text:p text:style-name="common-al">Dossiernummer:	20160038</text:p>
            <text:p text:style-name="common-al">Datum verzending:	29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6367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6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6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de loods: Smidstraat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6367</meta:user-defined>
    <meta:user-defined meta:name="OVERHEIDop.GmbID/DC.identifier">gmb-2016-56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K 1</meta:user-defined>
    <meta:user-defined meta:name="OVERHEIDop.woonplaats">Gaanderen</meta:user-defined>
    <meta:user-defined meta:name="OVERHEIDop.straatnaam">Smi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2620 438960</meta:user-defined>
    <meta:user-defined meta:name="OVERHEIDop.versieInformatie"/>
  </office:meta>
</office:document-meta>
</file>