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lakkers 3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Bladel</text:span>
          </text:p>
            <text:p text:style-name="common-al">BLA-2016-0166 Vervangen van een dak en plaatsen van zonnepanelen, Polakkers 3 </text:p>
            <text:p text:style-name="common-al"/>
            <text:p text:style-name="common-al">Ontvangen op 22-04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0 me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56364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64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64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olakkers 3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6364</meta:user-defined>
    <meta:user-defined meta:name="OVERHEIDop.GmbID/DC.identifier">gmb-2016-56364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NX 3d</meta:user-defined>
    <meta:user-defined meta:name="OVERHEIDop.woonplaats">Bladel</meta:user-defined>
    <meta:user-defined meta:name="OVERHEIDop.straatnaam">Polakkers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629 374810</meta:user-defined>
    <meta:user-defined meta:name="OVERHEIDop.versieInformatie"/>
  </office:meta>
</office:document-meta>
</file>