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 Subsidieregeling Sportiviteit en Respect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de Algemene subsidieverordening Nissewaard;</text:p>
            <text:p text:style-name="al"/>
            <text:p text:style-name="al">Besluit vast te stellen de Subsidieregeling Sportiviteit en Respect Nisse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subsidieregeling is van toepassing op subsidies die kunnen worden verstrekt op grond van deze regeling.</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sportief en respectvol gedrag in en om de sport bevorderen.</text:p>
              </text:list-item>
              <text:list-item text:style-override="id1-3-2-2-2-3">
                <text:number>2.</text:number>
                <text:p text:style-name="al">De verenigingen moeten voldoen aan de volgende voorwaarden:</text:p>
                <text:list text:style-name="id1-3-2-2-2-3-3">
                  <text:list-item text:style-override="id1-3-2-2-2-3-3-1">
                    <text:number>a.</text:number>
                    <text:p text:style-name="al">gedurende het sportseizoen respectievelijk beleid ontwikkelen, implementeren, uitvoeren, evalueren en bijstellen; en </text:p>
                  </text:list-item>
                  <text:list-item text:style-override="id1-3-2-2-2-3-3-2">
                    <text:number>b.</text:number>
                    <text:p text:style-name="al">dit beleid is gericht op het stimuleren van sportief en respectvol gedrag door (kader)leden, ouders en toeschouwers bij sportactiviteiten; en </text:p>
                  </text:list-item>
                  <text:list-item text:style-override="id1-3-2-2-2-3-3-3">
                    <text:number>c.</text:number>
                    <text:p text:style-name="al">dit beleid komt tot stand in overleg met trainers/coaches, vrijwilligers, seniorleden en jeugdleden; en </text:p>
                  </text:list-item>
                  <text:list-item text:style-override="id1-3-2-2-2-3-3-4">
                    <text:number>d.</text:number>
                    <text:p text:style-name="al">in het beleid is bijzondere aandacht voor de doelgroep jeugd.</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portverenigingen in Nissewaard die zijn opgericht bij notariële akte en ingeschreven staan in het verenigingsregister van de Kamer van Koophandel.</text:p>
          </text:section>
          <text:section text:name="artikel_id1-3-2-2-4" text:style-name="artikel">
            <text:p text:style-name="artikel_kop_titel"><text:span text:style-name="artikel_kop_label">Artikel</text:span> <text:span text:style-name="artikel_kop_nr">4.</text:span> Begroting</text:p>
            <text:p text:style-name="al">Voor de subsidie is de begrotingspost 607340 aangewend.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Aanvragen om subsidie worden in volgorde van indiening bij burgemeester en wethouders in behandeling genomen.</text:p>
              </text:list-item>
              <text:list-item text:style-override="id1-3-2-2-5-3">
                <text:number>2.</text:number>
                <text:p text:style-name="al">Wanneer bij behandeling van het totaal aan aanvragen blijkt dat, bij toekenning, het subsidieplafond wordt overschreden, kan het college besluiten tot een hoofdelijke korting.</text:p>
              </text:list-item>
              <text:list-item text:style-override="id1-3-2-2-5-4">
                <text:number>3.</text:number>
                <text:p text:style-name="al">Indien hetgeen onder artikel 5, lid 2 staat niet wordt toegepast, wordt een subsidie geweigerd voor zover door verstrekking van de subsidie het subsidieplafond zou worden overschred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Voor het indienen van een aanvraag van subsidie wordt gebruik gemaakt van het aanvraagformulier behorende bij deze regeling.</text:p>
              </text:list-item>
              <text:list-item text:style-override="id1-3-2-2-6-2-2">
                <text:number>2.</text:number>
                <text:p text:style-name="al">De aanvraag van subsidie vermeld naast het in artikel 4 van de ASN genoemde in elk geval:</text:p>
                <text:list text:style-name="id1-3-2-2-6-2-2-3">
                  <text:list-item text:style-override="id1-3-2-2-6-2-2-3-1">
                    <text:number>a.</text:number>
                    <text:p text:style-name="al">Plan van aanpak om te komen tot een beleidsplan Sportiviteit en Respect (in te dienen bij de eerste aanvraag)</text:p>
                  </text:list-item>
                  <text:list-item text:style-override="id1-3-2-2-6-2-2-3-2">
                    <text:number>b.</text:number>
                    <text:p text:style-name="al">Plan van aanpak voor het implementeren en uitvoeren van het beleidsplan Sportiviteit en Respect (in te dienen bij de tweede aanvraag, na eerste subsidie voor het opstellen van een beleidsplan) </text:p>
                  </text:list-item>
                  <text:list-item text:style-override="id1-3-2-2-6-2-2-3-3">
                    <text:number>c.</text:number>
                    <text:p text:style-name="al">Plan van aanpak voor de monitoring en evaluatie van het beleidsplan Sportiviteit en Respect (in te dienen vanaf de derde aanvraag -na eerste subsidie voor het opstellen van een beleidsplan en tweede subsidie voor het implementeren en uitvoeren van het beleidsplan).</text:p>
                  </text:list-item>
                </text:list>
              </text:list-item>
            </text:list>
            <text:p text:style-name="al">Toelichting: het gaat erom, dat u laat zien wat uw vereniging van plan is actief te gaan doen in het kader van Sportiviteit en Respect in het subsidiejaar.</text:p>
          </text:section>
          <text:section text:name="artikel_id1-3-2-2-7" text:style-name="artikel">
            <text:p text:style-name="artikel_kop_titel"><text:span text:style-name="artikel_kop_label">Artikel</text:span> <text:span text:style-name="artikel_kop_nr">7.</text:span> Hoogte van de subsidie</text:p>
            <text:p text:style-name="al">Een subsidie bedraagt maximaal € 9,50 per jaar per lid dat in competitief verband sport. Dit bedrag kan jaarlijks verschillen. Het totaal bedrag per sportaanbieder kan nooit meer bedragen dan € 4.750. </text:p>
            <text:p text:style-name="al">
            <text:span text:style-name="nadrukcur">Onder competitief verband wordt verstaan:</text:span>
            <text:span text:style-name="nadrukcur"> sportactiviteiten</text:span>
            <text:span text:style-name="nadrukcur"> waarbij tegen tegenstanders gestreden wordt om winst en verlies, op regelmatige basis, in een regionale of landelijke door een overkoepelende sportbond georganiseerde competitie of op regionale of landelijke door een overkoepelende sportbond georganiseerde toernooien.</text:span>
          </text:p>
          </text:section>
          <text:section text:name="artikel_id1-3-2-2-8" text:style-name="artikel">
            <text:p text:style-name="artikel_kop_titel"><text:span text:style-name="artikel_kop_label">Artikel</text:span> <text:span text:style-name="artikel_kop_nr">8.</text:span> Rekening en verantwoording</text:p>
            <text:p text:style-name="al">Een aanvraag om vaststelling gaat vergezeld van: </text:p>
            <text:list text:style-name="id1-3-2-2-8-3">
              <text:list-item text:style-override="id1-3-2-2-8-3-1">
                <text:number>a.</text:number>
                <text:p text:style-name="al">een bewijsstuk dat aantoont dat een beleidsplan Sportiviteit en Respect is opgesteld (eerste jaar) of; </text:p>
              </text:list-item>
              <text:list-item text:style-override="id1-3-2-2-8-3-2">
                <text:number>b.</text:number>
                <text:p text:style-name="al">een bewijsstuk dat aantoont dat dit beleidsplan in werking is gesteld en is uitgevoerd (tweede jaar) of; </text:p>
              </text:list-item>
              <text:list-item text:style-override="id1-3-2-2-8-3-3">
                <text:number>c.</text:number>
                <text:p text:style-name="al">een bewijsstuk dat aantoont dat dit beleidsplan is geëvalueerd. </text:p>
              </text:list-item>
            </text:list>
          </text:section>
          <text:section text:name="artikel_id1-3-2-2-9" text:style-name="artikel">
            <text:p text:style-name="artikel_kop_titel"><text:span text:style-name="artikel_kop_label">Artikel</text:span> <text:span text:style-name="artikel_kop_nr">9.</text:span> Slotbepalingen</text:p>
            <text:p text:style-name="al">Deze subsidieregeling treedt in werking op 1 januari 2017.</text:p>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Sportiviteit en Respect Nissewaard.</text:p>
            <text:p text:style-name="al"/>
          </text:section>
        </text:section>
        <text:section text:name="regeling-sluiting_id1-3-2-3" text:style-name="regeling-sluiting">
          <text:section text:name="gegeven_id1-3-2-3-1" text:style-name="gegeven">
            <text:p text:style-name="dagtekening">
            <text:span text:style-name="plaats">Aldus vastgesteld op te Nissewaard op </text:span>
            <text:span text:style-name="datum">29 maart 2016. </text:span>
          </text:p>
          </text:section>
          <text:section text:name="ondertekening_id1-3-2-3-2">
            <text:p><text:span text:style-name="ondertekening_naam">
            <text:span text:style-name="voornaam">
              
            </text:span>
            <text:span text:style-name="achternaam"/>
          </text:span></text:p>
          </text:section>
          <text:section text:name="ondertekening_id1-3-2-3-3">
            <text:p><text:span text:style-name="organisatie">Burgemeester en wethouders van Nissewaard,</text:span></text:p>
            <text:p><text:span text:style-name="ondertekening_naam">
            <text:span text:style-name="achternaam"/>
          </text:span></text:p>
            <text:p><text:span text:style-name="functie">secretaris, </text:span></text:p>
          </text:section>
          <text:section text:name="ondertekening_id1-3-2-3-4">
            <text:p><text:span text:style-name="functie">de burgemeester,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5635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5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5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Subsidieregeling Sportiviteit en Respect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59</meta:user-defined>
    <meta:user-defined meta:name="OVERHEIDop.GmbID/DC.identifier">gmb-2016-56359</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OVERHEIDop.referentienummer">16.B.00152</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