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slawier, Skipfeartsein 24, legaliseren berging/schuurtje (weigering omgevingsaanvraag)</text:p>
      <text:section text:name="zakelijke-mededeling_id1-3-2" text:style-name="zakelijke-mededeling">
        <text:section text:name="zakelijke-mededeling-tekst_id1-3-2-1" text:style-name="zakelijke-mededeling-tekst">
          <text:section text:name="tekst_id1-3-2-1-1" text:style-name="tekst">
            <text:p text:style-name="common-al">Zaaknummer: 20160233 OLO nummer: 2308261</text:p>
            <text:p text:style-name="common-al">Een weigering van een omgevingsvergunning voor legaliseren berging/schuurtje</text:p>
            <text:p text:style-name="common-al">Datum besluit: 26 april 2016</text:p>
            <text:p text:style-name="common-al">Bezwaar indienen</text:p>
            <text:p text:style-name="common-al">Dit besluit treedt in werking met ingang van de dag na bekendmaking. Dit besluit zal worden gepubliceerd in de woensdageditie van de Nieuwe Dockumer Courant. Wij wijzen u erop dat u en andere belanghebbenden tegen dit besluit een bezwaarschrift kunnen indienen. Een bezwaarschrift moet binnen zes weken vanaf de dag na de verzenddatum van dit besluit worden ingediend bij burgemeester en wethouders van de gemeente Dongeradeel.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5635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5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5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slawier, Skipfeartsein 24, legaliseren berging/schuurtje (weigering omgevings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6352</meta:user-defined>
    <meta:user-defined meta:name="OVERHEIDop.GmbID/DC.identifier">gmb-2016-5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23JS 24</meta:user-defined>
    <meta:user-defined meta:name="OVERHEIDop.woonplaats">Metslawier</meta:user-defined>
    <meta:user-defined meta:name="OVERHEIDop.straatnaam">Skipfeartsein</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200188 597085</meta:user-defined>
    <meta:user-defined meta:name="OVERHEIDop.versieInformatie"/>
  </office:meta>
</office:document-meta>
</file>