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rapgat in de 3e verdiepingsvloer van het bedrijfspand, Bleiswijkseweg 37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 37A, 2712PB Zoetermeer, het realiseren van een trapgat in de 3e verdiepingsvloer van het bedrijfspand, WB20160151 (verzonden d.d. 2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35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5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trapgat in de 3e verdiepingsvloer van het bedrijfspand, Bleiswijkseweg 37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50</meta:user-defined>
    <meta:user-defined meta:name="OVERHEIDop.GmbID/DC.identifier">gmb-2016-5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7f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04 451307</meta:user-defined>
    <meta:user-defined meta:name="OVERHEIDop.versieInformatie"/>
  </office:meta>
</office:document-meta>
</file>